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605:12</text:p>
          </table:table-cell>
          <table:table-cell table:style-name="ce15" office:value-type="float" office:value="80495.13" calcext:value-type="float">
            <text:p>80,495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CAAD9FB1C0F9A730A8D87A84FBFE64771441916DD746D500004EDA49A11D24622ADC66AE28E621134A9E10C771F705D07C8235DA1FCC82733B4C8379938162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6T09:13:16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